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ystem-ui, apple-system, 'Segoe UI', Roboto, 'Noto Sans', Ubuntu, Cantarell, 'Helvetica Neu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1" style:family="table">
      <style:table-properties style:width="16.995cm" table:align="left"/>
    </style:style>
    <style:style style:name="Таблица1.A" style:family="table-column">
      <style:table-column-properties style:column-width="2.669cm"/>
    </style:style>
    <style:style style:name="Таблица1.B" style:family="table-column">
      <style:table-column-properties style:column-width="5.159cm"/>
    </style:style>
    <style:style style:name="Таблица1.C" style:family="table-column">
      <style:table-column-properties style:column-width="2.579cm"/>
    </style:style>
    <style:style style:name="Таблица1.D" style:family="table-column">
      <style:table-column-properties style:column-width="3.307cm"/>
    </style:style>
    <style:style style:name="Таблица1.E" style:family="table-column">
      <style:table-column-properties style:column-width="3.28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font-name="Calibri" fo:font-size="12pt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font-name="Calibri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Roboto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Муниципальное бюджетное общеобразовательное учреждение </text:p>
      <text:p text:style-name="P1">«Судбищенская СОШ»</text:p>
      <text:p text:style-name="P1"/>
      <text:p text:style-name="P1"/>
      <text:p text:style-name="P1"/>
      <text:p text:style-name="P1"/>
      <text:p text:style-name="P1"/>
      <text:p text:style-name="P1">Адаптированная рабочая программа по литературе на родном языке (русском)</text:p>
      <text:p text:style-name="P1">4 класс </text:p>
      <text:p text:style-name="P1">с расстройствами аутистического спектра (8.2 вид)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Рассмотрено на ШМО</text:p>
          </table:table-cell>
          <table:table-cell table:style-name="Таблица2.B1" office:value-type="string">
            <text:p text:style-name="P3">Утверждено: </text:p>
            <text:p text:style-name="P3">директор школы Веденина Е.В.</text:p>
            <text:p text:style-name="P3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Учитель начальных классов: </text:p>
      <text:p text:style-name="P2">Еремина Т.А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020г</text:p>
      <text:p text:style-name="P1"/>
      <text:p text:style-name="P7"><text:soft-page-break/>Пояснительная записка.</text:p>
      <text:p text:style-name="P14"><text:span text:style-name="T4">Адаптированная рабочая программа по предмету «Литературное чтение на родном языке» составлена на основе Федерального закона от 29 декабря 2012 г. N 273-ФЗ "Об образовании в Российской Федерации", Федерального Государственного Образовательного Стандарта начального общего образования обучающихся с расстойствами аутистического спектра» (ФГОС НОО ОВЗ РАС), утверждённого Приказом Минобрнауки России от 19.12.2014 N1598, Санитарно-эпидемиологических правил и нормативов (СанПиН 2.4.2.№2821-10), зарегистрированы в Минюсте России 03.03.2011г., № 1993); Концепции духовно-нравственного развития и воспитания личности гражданина России, примерной программы начального общего образования по литературному чтению на родном языке для образовательных учреждений.</text:span> </text:p>
      <text:list xml:id="list1140285194775017858" text:style-name="L1">
        <text:list-item>
          <text:list>
            <text:list-header>
              <text:p text:style-name="P11"><text:s/><text:span text:style-name="T1">Предметные результаты:</text:span></text:p>
              <text:p text:style-name="P11"><text:s/>1) понимание литературы как явления национальной и мировой культуры, средства сохранения и передачи нравственных ценностей и традиций; </text:p>
              <text:p text:style-name="P11">2) осознание значимости чтения для личного развития; формирование представлений о мире, российской истории и культуре, первоначальных этических представлений, понятий о добре и зле, нравственности; успешности обучения по всем учебным предметам; </text:p>
              <text:p text:style-name="P11">3) понимание роли чтения, использование разных видов чтения; </text:p>
              <text:p text:style-name="P11">4) достижение необходимого для продолжения образования уровня читательской компетентности, общего речевого развития, то есть овладение техникой чтения вслух и про себя, элементарными приемами интерпретации, анализа и преобразования художественных, научно-популярных и учебных текстов; </text:p>
              <text:p text:style-name="P11">5) умение выбирать с помощью взрослого интересующую литературу.;</text:p>
              <text:p text:style-name="P11"><text:s/>6) осознанное, плавное чтение вслух целыми словами с использованием некоторых средств устной выразительности речи; </text:p>
              <text:p text:style-name="P11">7) формирование умения осознанно воспринимать и оценивать содержание текстов, участие в обсуждении прочитанных произведений, умение высказывать отношение к поступкам героев, оценивать поступки героев и мотивы поступков с учетом принятых в обществе норм и правил; </text:p>
              <text:p text:style-name="P11">8) формирование потребности в систематическом чтении. </text:p>
            </text:list-header>
          </text:list>
        </text:list-item>
      </text:list>
      <text:p text:style-name="P10"/>
      <text:p text:style-name="P8">СОДЕРЖАНИЕ УЧЕБНОГО МАТЕРИАЛА</text:p>
      <text:p text:style-name="P8"><text:s/>Основные содержательные линии программы учебного предмета Круг детского чтения</text:p>
      <text:p text:style-name="P8"><text:s/>Знакомство с культурно-историческим наследием России. Произведения устного народного творчества (малые фольклорные жанры, русские народные сказки о животных, бытовые и волшебные сказки).</text:p>
      <text:p text:style-name="P8"><text:s/>Книги разных видов: художественная, историческая, приключенческая, фантастическая, научно-популярная, справочно-энциклопедическая литература, детские периодические издания. </text:p>
      <text:p text:style-name="P8">Основные темы детского чтения: фольклор русского народа, произведения о Родине, природе, детях, братьях наших меньших, добре, дружбе, честности, юмористические произведения. </text:p>
      <text:p text:style-name="P8">Литературоведческая пропедевтика (практическое освоение) Нахождение в тексте художественного произведения (с помощью учителя) средств выразительности: синонимов, антонимов, эпитетов, сравнений, метафор и осмысление их значения. Первоначальная ориентировка в литературных понятиях: художественное произведение, искусство слова, автор (рассказчик), сюжет (последовательность событий), тема. </text:p>
      <text:p text:style-name="P8">Герой произведения: его портрет, речь, поступки, мысли, отношение автора к герою. Общее представление об особенностях построения разных видов рассказывания: повествования <text:soft-page-break/>(рассказ), описания (пейзаж, портрет, интерьер), рассуждения (монолог героя, диалог героев).</text:p>
      <text:p text:style-name="P8"><text:s/>Сравнение прозаической и стихотворной речи (узнавание, различение), выделение особенностей стихотворного произведения (ритм, рифма). </text:p>
      <text:p text:style-name="P8">Фольклорные и авторские художественные произведения (их различение). Жанровое разнообразие произведений. </text:p>
      <text:p text:style-name="P8">Малые фольклорные формы (колыбельные песни, потешки, пословицы, поговорки, загадки): узнавание, различение, определение основного смысла. </text:p>
      <text:p text:style-name="P8">Сказки о животных, бытовые, волшебные. Художественные особенности сказок: лексика, построение (композиция). </text:p>
      <text:p text:style-name="P8">Литературная (авторская) сказка. Развитие устной и письменной речи (на основе литературных произведений)</text:p>
      <text:p text:style-name="P8"><text:s/>Интерпретация текста литературного произведения в творческой деятельности учащихся: чтение по ролям, инсценирование, драматизация, устное словесное рисование. </text:p>
      <text:p text:style-name="P8">Знакомство с различными способами работы с деформированным текстом и использование их (установление причинноследственных связей, последовательности событий, изложение с элементами сочинения, создание собственного текста на основе художественного произведения (текст по аналогии), репродукций картин художников, по серии иллюстраций к произведению или на основе личного опыта). <text:s/>Развитие умения различать состояние природы в различные времена года, настроение людей, оформлять свои впечатления в устной или письменной речи. Сравнивать свои тексты с художественными текстами-описаниями, находить литературные произведения, созвучные своему эмоциональному настрою, объяснять свой выбор. </text:p>
      <text:p text:style-name="P8"/>
      <text:p text:style-name="P9">Россия - Родина моя (2 часа) </text:p>
      <text:p text:style-name="P8">С. Михалков. Государственный гимн Российской Федерации. В. Гудимов. Россия, Россия, Россия. </text:p>
      <text:p text:style-name="P9">Фольклор нашего народа (5 часов) </text:p>
      <text:p text:style-name="P8">Былины. Особенности былинных текстов. Былина. Волхв Всеславович. Былина. Вольга Святославич. </text:p>
      <text:p text:style-name="P8">Народные песни. </text:p>
      <text:p text:style-name="P8">Героическая песня. Кузьма Минин и Дмитрий Пожарский во главе ополчения. Песня-слава. Русская земля. Героическая песня. Суворов приказывает армии переплыть море. </text:p>
      <text:p text:style-name="P8">Пословицы о Родине, о подвиге, о славе.</text:p>
      <text:p text:style-name="P8"><text:s/>Творческий проект на тему «Россия родина моя».</text:p>
      <text:p text:style-name="P8"><text:s/><text:span text:style-name="T1">Сказки и песни Сахалина (5 часов)</text:span></text:p>
      <text:p text:style-name="P8"><text:s/>В. М. Санги. Крыса и жаба. С. А. Надеин. Коварство соболя. Совята. Н. К. Капусюк. Легенда о спящей красавице, злом колдуне и вулкане. Л. К. Кисенкова. Остров сокровищ (песня). </text:p>
      <text:p text:style-name="P8">Викторина по разделу «Сказки и песни Сахалина» </text:p>
      <text:p text:style-name="P8"><text:span text:style-name="T1">Времена года (5 часов)</text:span> </text:p>
      <text:p text:style-name="P10"/>
      <text:p text:style-name="P10"/>
      <text:p text:style-name="P12">Календарно-тематическое планирование</text:p>
      <text:p text:style-name="P12">(0.5 часов в неделю) 17 часов в год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Тема урока</text:p>
          </table:table-cell>
          <table:table-cell table:style-name="Таблица1.A1" table:number-rows-spanned="2" office:value-type="string">
            <text:p text:style-name="P6">Кол-во часов</text:p>
          </table:table-cell>
          <table:table-cell table:style-name="Таблица1.D1" table:number-columns-spanned="2" office:value-type="string">
            <text:p text:style-name="P6">Дата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Фактическая</text:p>
          </table:table-cell>
          <table:table-cell table:style-name="Таблица1.E2" office:value-type="string">
            <text:p text:style-name="P6">По плану</text:p>
          </table:table-cell>
        </table:table-row>
        <table:table-row>
          <table:table-cell table:style-name="Таблица1.D2" office:value-type="string">
            <text:p text:style-name="P6">1.</text:p>
          </table:table-cell>
          <table:table-cell table:style-name="Таблица1.D2" office:value-type="string">
            <text:p text:style-name="P6">Устное народное <text:soft-page-break/>творчество.Былины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<text:s text:c="9"/>4.09, <text:s text:c="8"/></text:p>
            <text:p text:style-name="P6"><text:soft-page-break/><text:s/>11.09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2.</text:p>
          </table:table-cell>
          <table:table-cell table:style-name="Таблица1.D2" office:value-type="string">
            <text:p text:style-name="P6">Былина «Волхв Всеславович»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8.09</text:p>
            <text:p text:style-name="P6"><text:s/>25.09 </text:p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3.</text:p>
          </table:table-cell>
          <table:table-cell table:style-name="Таблица1.D2" office:value-type="string">
            <text:p text:style-name="P6">Былина «Вольга Святославович»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2.10</text:p>
            <text:p text:style-name="P6">9.10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4.</text:p>
          </table:table-cell>
          <table:table-cell table:style-name="Таблица1.D2" office:value-type="string">
            <text:p text:style-name="P6">Мифы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6.10</text:p>
            <text:p text:style-name="P6">23.10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5.</text:p>
          </table:table-cell>
          <table:table-cell table:style-name="Таблица1.D2" office:value-type="string">
            <text:p text:style-name="P6">Легенды. Легенда о покорении Сибири Ермаком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30.10</text:p>
            <text:p text:style-name="P6">13.11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6.</text:p>
          </table:table-cell>
          <table:table-cell table:style-name="Таблица1.D2" office:value-type="string">
            <text:p text:style-name="P6">Народные песни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20.11</text:p>
            <text:p text:style-name="P6">27.11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7.</text:p>
          </table:table-cell>
          <table:table-cell table:style-name="Таблица1.D2" office:value-type="string">
            <text:p text:style-name="P6">Пословицы о Родине, о полвиге, о славе.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4.12</text:p>
            <text:p text:style-name="P6">11.12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8.</text:p>
          </table:table-cell>
          <table:table-cell table:style-name="Таблица1.D2" office:value-type="string">
            <text:p text:style-name="P6">Проект на тему «Россия — родина моя»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8.12</text:p>
            <text:p text:style-name="P6">25.12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9.</text:p>
          </table:table-cell>
          <table:table-cell table:style-name="Таблица1.D2" office:value-type="string">
            <text:p text:style-name="P6">В.Гудимов «Россия, Россия, Россия»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5.01</text:p>
            <text:p text:style-name="P6">22.01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0.</text:p>
          </table:table-cell>
          <table:table-cell table:style-name="Таблица1.D2" office:value-type="string">
            <text:p text:style-name="P6">С. Алексеев. Рассказы о Суворове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29.01</text:p>
            <text:p text:style-name="P6">5.02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1.</text:p>
          </table:table-cell>
          <table:table-cell table:style-name="Таблица1.D2" office:value-type="string">
            <text:p text:style-name="P6">Е. А. Машукова «Очень шумный лес»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2.02</text:p>
            <text:p text:style-name="P6">19.02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2.</text:p>
          </table:table-cell>
          <table:table-cell table:style-name="Таблица1.D2" office:value-type="string">
            <text:p text:style-name="P6">Н. Сладков «Тетеревиные ноты»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26.02</text:p>
            <text:p text:style-name="P6">5.03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3.</text:p>
          </table:table-cell>
          <table:table-cell table:style-name="Таблица1.D2" office:value-type="string">
            <text:p text:style-name="P6">М. Пришвин «Лягушонок»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2.03</text:p>
            <text:p text:style-name="P6">19.03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4.</text:p>
          </table:table-cell>
          <table:table-cell table:style-name="Таблица1.D2" office:value-type="string">
            <text:p text:style-name="P6">Г. Скребицкий «Маленький лесовод»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2.04</text:p>
            <text:p text:style-name="P6">9.04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5.</text:p>
          </table:table-cell>
          <table:table-cell table:style-name="Таблица1.D2" office:value-type="string">
            <text:p text:style-name="P6">Юмристические произведения для детей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6.04</text:p>
            <text:p text:style-name="P6">23.04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6.</text:p>
          </table:table-cell>
          <table:table-cell table:style-name="Таблица1.D2" office:value-type="string">
            <text:p text:style-name="P6">И. Демьянов «Валерик и тетрадь»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30.0</text:p>
            <text:p text:style-name="P6">7.05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D2" office:value-type="string">
            <text:p text:style-name="P6">17.</text:p>
          </table:table-cell>
          <table:table-cell table:style-name="Таблица1.D2" office:value-type="string">
            <text:p text:style-name="P6">Проверка читательских умений</text:p>
          </table:table-cell>
          <table:table-cell table:style-name="Таблица1.D2" office:value-type="string">
            <text:p text:style-name="P6">1ч</text:p>
          </table:table-cell>
          <table:table-cell table:style-name="Таблица1.D2" office:value-type="string">
            <text:p text:style-name="P6">14.05</text:p>
            <text:p text:style-name="P6">21.05</text:p>
          </table:table-cell>
          <table:table-cell table:style-name="Таблица1.E2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system-ui, apple-system, 'Segoe UI', Roboto, 'Noto Sans', Ubuntu, Cantarell, 'Helvetica Neu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3T20:42:18.05</meta:creation-date>
    <dc:date>2021-03-30T14:51:51.60</dc:date>
    <meta:editing-duration>PT1H9S</meta:editing-duration>
    <meta:editing-cycles>4</meta:editing-cycles>
    <meta:generator>OpenOffice/4.1.3$Win32 OpenOffice.org_project/413m1$Build-9783</meta:generator>
    <meta:print-date>2021-03-29T21:45:03.69</meta:print-date>
    <meta:document-statistic meta:table-count="2" meta:image-count="0" meta:object-count="0" meta:page-count="4" meta:paragraph-count="141" meta:word-count="835" meta:character-count="6726"/>
  </office:meta>
</office:document-meta>
</file>