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1" style:family="table">
      <style:table-properties style:width="16.995cm" table:align="left"/>
    </style:style>
    <style:style style:name="Таблица1.A" style:family="table-column">
      <style:table-column-properties style:column-width="2.565cm"/>
    </style:style>
    <style:style style:name="Таблица1.B" style:family="table-column">
      <style:table-column-properties style:column-width="4.579cm"/>
    </style:style>
    <style:style style:name="Таблица1.C" style:family="table-column">
      <style:table-column-properties style:column-width="2.584cm"/>
    </style:style>
    <style:style style:name="Таблица1.D" style:family="table-column">
      <style:table-column-properties style:column-width="3.685cm"/>
    </style:style>
    <style:style style:name="Таблица1.E" style:family="table-column">
      <style:table-column-properties style:column-width="3.58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Муниципальное бюджетное общеобразовательное учреждение </text:p>
      <text:p text:style-name="P2">«Судбищенская СОШ»</text:p>
      <text:p text:style-name="P2"/>
      <text:p text:style-name="P2"/>
      <text:p text:style-name="P2">Адаптированная рабочая программа по родному языку (русскому)</text:p>
      <text:p text:style-name="P2">4 класс </text:p>
      <text:p text:style-name="P2">с расстройствами аутистического спектра (8.2 вида)</text:p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Рассмотрено на ШМО</text:p>
          </table:table-cell>
          <table:table-cell table:style-name="Таблица2.B1" office:value-type="string">
            <text:p text:style-name="P7">Утверждено: </text:p>
            <text:p text:style-name="P7">директор Веденина Е.В</text:p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Учитель начальных классов: <text:s text:c="2"/></text:p>
      <text:p text:style-name="P3">Еремина Т. А.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20г</text:p>
      <text:p text:style-name="P2"/>
      <text:p text:style-name="P2"/>
      <text:p text:style-name="P2"><text:soft-page-break/></text:p>
      <text:p text:style-name="P2">ПОЯСНИТЕЛЬНАЯ ЗАПИСКА</text:p>
      <text:p text:style-name="P1"><text:span text:style-name="T1">Адаптированная рабочая программа по предмету «Русский родной язык» адресована учащимся 4 класса <text:s/>и разработана на основе следующих нормативных документов: Программа разработана на основе Федерального государственного образовательного стандарта начального общего образования обучающихся с ограниченными возможностями здоровья (приказ Министерства образования и науки Российской Федерации от 19 декабря 2014 г. N 1598), Примерной адаптированной основной общеобразовательной программы начального общего образования обучающихся с РАС 8.2 вид от 22 декабря 2015 г. № 4/15, - Русский родной язык. Примерные рабочие программы. 1–4 классы: учеб. пособие для общеобразоват. организаций / [О. М. Александрова и др.] под ред. О. М. Александровой. – М.: Просвещение, 2020. </text:span></text:p>
      <text:p text:style-name="P10"><text:span text:style-name="T3">Предметные результаты</text:span> изучения учебного предмета «Русский родной язык» на уровне начального общего образования ориентированы на применение знаний, умений и навыков в учебных ситуациях и реальных жизненных условиях. </text:p>
      <text:p text:style-name="P10">В конце четвёртого года изучения курса русского родного языка в начальной школе обучающийся научится: При реализации содержательной линии «Русский язык: прошлое и настоящее»:</text:p>
      <text:list xml:id="list2934247975716201209" text:style-name="L1">
        <text:list-item>
          <text:p text:style-name="P11">распознавать слова с национально-культурным компонентом значения (лексика, связанная с особенностями мировосприятия и отношениями между людьми; с качествами и чувствами людей; родственными отношениями);</text:p>
          <text:p text:style-name="P11"><text:s/>- распознавать русские традиционные сказочные образы, эпитеты и сравнения в произведениях устного народного творчества и произведениях детской <text:s/>художественной литературы; осознавать уместность употребления эпитетов и сравнений в речи;</text:p>
          <text:p text:style-name="P11"><text:s/>- использовать словарные статьи учебного пособия для определения лексического значения слова;</text:p>
          <text:p text:style-name="P11"><text:s/>- понимать значение русских пословиц и поговорок, связанных с изученными темами; </text:p>
          <text:p text:style-name="P11">- понимать значение фразеологических оборотов, связанных с изученными темами; осознавать уместность их употребления в современных ситуациях речевого общения;</text:p>
          <text:p text:style-name="P11"><text:s/>- использовать собственный словарный запас для свободного выражения мыслей и чувств на родном языке адекватно ситуации и стилю общения. При реализации содержательной линии «Язык в действии»;</text:p>
          <text:p text:style-name="P11"><text:s/>- соотносить собственную и чужую речь с нормами современного русского литературного языка (в рамках изученного);</text:p>
          <text:p text:style-name="P11"><text:s/>- соблюдать на письме и в устной речи нормы современного русского литературного языка (в рамках изученного); </text:p>
          <text:p text:style-name="P11">- произносить слова с правильным ударением (в рамках изученного); </text:p>
          <text:p text:style-name="P11">-выбирать из нескольких возможных слов то слово, которое наиболее точно соответствует обозначаемому предмету или явлению реальной действительности; </text:p>
          <text:p text:style-name="P11">- проводить синонимические замены с учётом особенностей текста; заменять синонимическими конструкциями отдельные глаголы, у которых нет формы 1-го лица единственного числа настоящего и будущего времени;</text:p>
          <text:p text:style-name="P11">- выявлять и исправлять в устной речи типичные грамматические ошибки, связанные с нарушением согласования имени существительного и имени прилагательного в числе, роде, падеже; с нарушением координации подлежащего и сказуемого в числе‚ роде (если сказуемое выражено глаголом в форме прошедшего времени); </text:p>
          <text:p text:style-name="P11">- соблюдать изученные пунктуационные нормы при записи собственного текста; пользоваться учебными толковыми словарями для определения лексического значения слова;</text:p>
          <text:p text:style-name="P11"><text:s/>- пользоваться орфографическим словарём для определения нормативного написания слов;</text:p>
          <text:p text:style-name="P11"><text:s/>- пользоваться учебным этимологическимсловарём для уточнения происхождения слова. При реализации содержательной линии «Секреты речи и текста»:</text:p>
          <text:p text:style-name="P11"><text:soft-page-break/><text:s/>- различать этикетные формы обращения в официальной и неофициальной речевой ситуации;</text:p>
          <text:p text:style-name="P11"><text:s/>- владеть правилами корректного речевого поведения в ходе диалога;</text:p>
          <text:p text:style-name="P11"><text:s/>- использовать коммуникативные приёмы устного общения:</text:p>
          <text:p text:style-name="P11"><text:s/>убеждение;</text:p>
          <text:p text:style-name="P11"><text:s/>- уговаривание, похвала, просьба, извинение, поздравление;</text:p>
          <text:p text:style-name="P11"><text:s/>- использовать в речи языковые средства для свободного выражения мыслей и чувств на родном языке адекватно ситуации общения;</text:p>
          <text:p text:style-name="P11"><text:s/>- владеть различными приёмами слушания научно-познавательных и <text:s/>художественных текстов об истории языка и о культуре русского народа; </text:p>
          <text:p text:style-name="P11">- анализировать информацию прочитанного и прослушанного текста: отделять главные факты от второстепенных, выделять наиболее существенные факты, устанавливать логическую связь между фактами; </text:p>
          <text:p text:style-name="P11">- составлять план текста, не разделённого на абзацы;</text:p>
          <text:p text:style-name="P11"><text:s/>- пересказывать текст с изменением лица;</text:p>
          <text:p text:style-name="P11"><text:s/>- создавать тексты-повествования о посещении музеев, об участии в народных праздниках, об участии в мастер-классах, связанных с народными промыслами; </text:p>
          <text:p text:style-name="P11">- оценивать устные и письменные речевые высказывания с точки зрения точного, уместного и выразительного словоупотребления; </text:p>
          <text:p text:style-name="P11">- редактировать письменный текст с целью исправления речевых ошибок или с целью более точной передачи смысла; </text:p>
          <text:p text:style-name="P11">- соотносить части прочитанного или прослушанного текста: устанавливать причинно-следственные отношения этих частей, логические связи между абзацами текста; </text:p>
          <text:p text:style-name="P11"><text:span text:style-name="T1">-приводить объяснения заголовка текста. </text:span></text:p>
        </text:list-item>
      </text:list>
      <text:p text:style-name="P1"/>
      <text:p text:style-name="P1">СОДЕРЖАНИЕ УЧЕБНОГО МАТЕРИАЛА</text:p>
      <text:p text:style-name="P10"><text:s/>Основные содержательные линии программы учебного предмета «Русский родной язык» Как курс, имеющий частный характер, школьный курс русского родного языка опирается на содержание основного курса, представленного в образовательной области «Русский язык и литературное чтение», сопровождает и поддерживает его. </text:p>
      <text:p text:style-name="P10">Основные содержательные линии настоящей программы соотносятся с основными содержательными линиями основного курса русского языка в начальной школе, но не дублируют их и имеют преимущественно практико-ориентированный характер. </text:p>
      <text:p text:style-name="P10">Целевыми установками данного курса являются:</text:p>
      <text:p text:style-name="P10"><text:s/>• совершенствование у младших школьников как носителей языка способности ориентироваться в пространстве языка и речи, развитие языковой интуиции; </text:p>
      <text:p text:style-name="P10">• изучение исторических фактов развития языка; </text:p>
      <text:p text:style-name="P10">• расширение представлений о различных методах познания языка (учебное лингвистическое мини-исследование, проект, наблюдение, анализ и т. п.);</text:p>
      <text:p text:style-name="P10"><text:s/>• включение учащихся в практическую речевую деятельность.</text:p>
      <text:p text:style-name="P10"><text:s/>В соответствии с этим в программе выделяются следующие блоки: </text:p>
      <text:p text:style-name="P10">Первый блок – «Русский язык: прошлое и настоящее» – включает содержание, обеспечивающее расширение знаний об истории русского языка, о происхождении слов, об изменениях значений общеупотребительных слов. </text:p>
      <text:p text:style-name="P10">Данный блок содержит сведения о взаимосвязи языка и истории, языка и культуры народа, сведения о национально-культурной специфике русского языка, об общем и специфическом в языках и культурах русского и других народов России и мира. </text:p>
      <text:p text:style-name="P10">Второй блок – «Язык в действии» – включает содержание, обеспечивающее наблюдение за употреблением языковых единиц, развитие базовых умений и навыков использования языковых единиц в учебных и практических ситуациях; формирование первоначальных представлений о нормах современного русского литературного языка, развитие потребности <text:soft-page-break/>обращаться к нормативным словарям современного русского литературного языка и совершенствование умений пользоваться словарями. </text:p>
      <text:p text:style-name="P10">Данный блок ориентирован на практическое овладение культурой речи: практическое освоение норм современного русского литературного языка (в рамках изученного); развитие ответственного и осознанного отношения к использованию русского языка во всех сферах жизни. </text:p>
      <text:p text:style-name="P10">Третий блок – «Секреты речи и текста» – связан с совершенствованием четырёх видов речевой деятельности в их взаимосвязи, развитием коммуникативных навыков младших школьников (умениями определять цели общения, адекватно участвовать в речевом общении); расширением практики применения правил речевого этикета.</text:p>
      <text:p text:style-name="P10"><text:s/>Одним из ведущих содержательных центров данного блока является работа с текстами: развитие умений понимать, анализировать предлагаемые тексты и создавать собственные тексты разных функционально-смысловых типов, жанров, стилистической принадлежности. </text:p>
      <text:p text:style-name="P10"/>
      <text:p text:style-name="P10">4 класс (17 часов)</text:p>
      <text:p text:style-name="P10"><text:s/>Раздел 1. </text:p>
      <text:p text:style-name="P10">Русский язык: прошлое и настоящее.</text:p>
      <text:p text:style-name="P10"><text:s/>Слова, связанные с качествами и чувствами людей (например, добросердечный, доброжелательный, благодарный, бескорыстный); слова, связанные с обучением. Слова, называющие родственные отношения (например, матушка, батюшка, братец, сестрица, мачеха, падчерица). </text:p>
      <text:p text:style-name="P10">Пословицы, поговорки и фразеологизмы, возникновение которых связано с качествами, чувствами людей, с учением, с родственными отношениями (например, от корки до корки, вся семья вместе, так и душа на месте и т. д.). Сравнение с пословицами и поговорками других народов. Сравнение фразеологизмов из разных языков, имеющих общий смысл, но различную образную форму. </text:p>
      <text:p text:style-name="P10">Русские традиционные эпитеты: уточнение значений, наблюдение за использованием в произведениях фольклора и художественной литературы. Лексика, заимствованная русским языком из языков народов России и мира. Русские слова в языках других народов.</text:p>
      <text:p text:style-name="P10"><text:s/>Проектные задания: «Откуда это слово появилось в русском языке» (приобретение опыта поиска информации о происхождении слов); «Сравнение толкований слов в словаре В. И. Даля и современном толковом словаре»; «Русские слова в языках других народов». </text:p>
      <text:p text:style-name="P10">Раздел 2.</text:p>
      <text:p text:style-name="P10"><text:s/>Язык в действии. Как правильно произносить слова (пропедевтическая работа по предупреждению ошибок в произношении слов в речи). </text:p>
      <text:p text:style-name="P10">Трудные случаи образования формы 1 лица единственного числа, настоящего и будущего времени глаголов (на пропедевтическом уровне).</text:p>
      <text:p text:style-name="P10"><text:s/>Наблюдение за синонимией синтаксических конструкций на уровне словосочетаний и предложений (на пропедевтическом уровне). История возникновения и функции знаков препинания (в рамках изученного). Совершенствование навыков правильного пунктуационного оформления текста.</text:p>
      <text:p text:style-name="P10"><text:s/>Раздел 3.</text:p>
      <text:p text:style-name="P10"><text:s/>Секреты речи и текста. Правила ведения диалога: корректные и некорректные вопросы. Информативная функция заголовков. Типы заголовков. Составление плана текста, не разделенного на абзацы. Информационная переработка прослушанного или прочитанного текста: пересказ с изменением лица. Создание текста как результата собственной исследовательской деятельности. </text:p>
      <text:p text:style-name="P10">Оценивание устных и письменных речевых высказываний с точки зрения точного, уместного и выразительного словоупотребления. Редактирование предложенных и собственных текстов с целью совершенствования их содержания и формы; сопоставление чернового и отредактированного текстов. Практический опыт использования учебных словарей в процессе редактирования текста. Синонимия речевых формул (на практическом уровне).</text:p>
      <text:p text:style-name="P1"><text:soft-page-break/><text:s/></text:p>
      <text:p text:style-name="P4"/>
      <text:p text:style-name="P4">Календарно-тематическое планирование </text:p>
      <text:p text:style-name="P4">(0.5 ч в неделю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6">№ </text:p>
            <text:p text:style-name="P6">урока</text:p>
          </table:table-cell>
          <table:table-cell table:style-name="Таблица1.A1" table:number-rows-spanned="2" office:value-type="string">
            <text:p text:style-name="P6">Тема урока</text:p>
          </table:table-cell>
          <table:table-cell table:style-name="Таблица1.A1" table:number-rows-spanned="2" office:value-type="string">
            <text:p text:style-name="P6"><text:s/>Кол-во</text:p>
            <text:p text:style-name="P6">часов</text:p>
          </table:table-cell>
          <table:table-cell table:style-name="Таблица1.D1" table:number-columns-spanned="2" office:value-type="string">
            <text:p text:style-name="P6">Дат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фактическая</text:p>
          </table:table-cell>
          <table:table-cell table:style-name="Таблица1.E2" office:value-type="string">
            <text:p text:style-name="P6">по плану</text:p>
          </table:table-cell>
        </table:table-row>
        <table:table-row>
          <table:table-cell table:style-name="Таблица1.D2" office:value-type="string">
            <text:p text:style-name="P6">1.</text:p>
          </table:table-cell>
          <table:table-cell table:style-name="Таблица1.D2" office:value-type="string">
            <text:p text:style-name="P6">Русский язык:прошлое и настоящее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4.09, <text:s text:c="3"/>11.09</text:p>
          </table:table-cell>
          <table:table-cell table:style-name="Таблица1.E2" office:value-type="string">
            <text:p text:style-name="P6"/>
            <text:p text:style-name="P6"/>
          </table:table-cell>
        </table:table-row>
        <table:table-row>
          <table:table-cell table:style-name="Таблица1.D2" office:value-type="string">
            <text:p text:style-name="P6">2.</text:p>
          </table:table-cell>
          <table:table-cell table:style-name="Таблица1.D2" office:value-type="string">
            <text:p text:style-name="P6">Слова, связанные с качествами и чувствами людей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8.09, <text:s text:c="3"/>25.09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3.</text:p>
          </table:table-cell>
          <table:table-cell table:style-name="Таблица1.D2" office:value-type="string">
            <text:p text:style-name="P6">Слова, связанные с обучением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.10, <text:s text:c="5"/>9.010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4. </text:p>
          </table:table-cell>
          <table:table-cell table:style-name="Таблица1.D2" office:value-type="string">
            <text:p text:style-name="P6">Слова, называющие родственные отношения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6.10, <text:s text:c="3"/>23.10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5.</text:p>
          </table:table-cell>
          <table:table-cell table:style-name="Таблица1.D2" office:value-type="string">
            <text:p text:style-name="P6">Пословицы, поговорки, фразеологизмы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30.10, <text:s text:c="2"/>13.11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6.</text:p>
          </table:table-cell>
          <table:table-cell table:style-name="Таблица1.D2" office:value-type="string">
            <text:p text:style-name="P6">Слова, заимствованные русским языком из языков народов России и мира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0.11, <text:s text:c="3"/>27.11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7.</text:p>
          </table:table-cell>
          <table:table-cell table:style-name="Таблица1.D2" office:value-type="string">
            <text:p text:style-name="P6">Проектное задание: «Откуда это слово появилось в русском языке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4.12, <text:s text:c="2"/>11.12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8.</text:p>
          </table:table-cell>
          <table:table-cell table:style-name="Таблица1.D2" office:value-type="string">
            <text:p text:style-name="P6">Первое лицо единственного числа глаголов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8.12, <text:s text:c="3"/>25.12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9.</text:p>
          </table:table-cell>
          <table:table-cell table:style-name="Таблица1.D2" office:value-type="string">
            <text:p text:style-name="P6">Синонимы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5.01, <text:s text:c="3"/>22.01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0.</text:p>
          </table:table-cell>
          <table:table-cell table:style-name="Таблица1.D2" office:value-type="string">
            <text:p text:style-name="P6">Словосочетания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9.01, <text:s text:c="3"/>5.02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1.</text:p>
          </table:table-cell>
          <table:table-cell table:style-name="Таблица1.D2" office:value-type="string">
            <text:p text:style-name="P6">История возникновения знаков препинания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2.02, <text:s text:c="3"/>19.02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2.</text:p>
          </table:table-cell>
          <table:table-cell table:style-name="Таблица1.D2" office:value-type="string">
            <text:p text:style-name="P6">Знаки препинания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6.02, <text:s text:c="3"/>5.03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3.</text:p>
          </table:table-cell>
          <table:table-cell table:style-name="Таблица1.D2" office:value-type="string">
            <text:p text:style-name="P6">Диалог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2.03, <text:s text:c="3"/>19.03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4.</text:p>
          </table:table-cell>
          <table:table-cell table:style-name="Таблица1.D2" office:value-type="string">
            <text:p text:style-name="P6">Заголовок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.04, <text:s text:c="4"/>9.04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5.</text:p>
          </table:table-cell>
          <table:table-cell table:style-name="Таблица1.D2" office:value-type="string">
            <text:p text:style-name="P6">План. Составление плана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6.04, <text:s text:c="3"/>23.04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6.</text:p>
          </table:table-cell>
          <table:table-cell table:style-name="Таблица1.D2" office:value-type="string">
            <text:p text:style-name="P6">Предложения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30.04, <text:s text:c="3"/>7.04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7.</text:p>
          </table:table-cell>
          <table:table-cell table:style-name="Таблица1.D2" office:value-type="string">
            <text:p text:style-name="P6">Повторение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4.05, <text:s text:c="3"/>21.05</text:p>
          </table:table-cell>
          <table:table-cell table:style-name="Таблица1.E2" office:value-type="string">
            <text:p text:style-name="P6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20:42:18.05</meta:creation-date>
    <dc:date>2021-03-30T15:11:13.08</dc:date>
    <meta:editing-duration>PT2H17M53S</meta:editing-duration>
    <meta:editing-cycles>4</meta:editing-cycles>
    <meta:generator>OpenOffice/4.1.3$Win32 OpenOffice.org_project/413m1$Build-9783</meta:generator>
    <meta:print-date>2021-03-29T21:58:56.71</meta:print-date>
    <meta:document-statistic meta:table-count="2" meta:image-count="0" meta:object-count="0" meta:page-count="5" meta:paragraph-count="153" meta:word-count="1454" meta:character-count="11366"/>
  </office:meta>
</office:document-meta>
</file>