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Cambria" svg:font-family="Cambria"/>
    <style:font-face style:name="Georgia" svg:font-family="Georgia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4.941cm"/>
    </style:style>
    <style:style style:name="Таблица1.B" style:family="table-column">
      <style:table-column-properties style:column-width="0.82cm"/>
    </style:style>
    <style:style style:name="Таблица1.C" style:family="table-column">
      <style:table-column-properties style:column-width="11.24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94cm" style:rel-column-width="7479*"/>
    </style:style>
    <style:style style:name="Таблица2.B" style:family="table-column">
      <style:table-column-properties style:column-width="6.791cm" style:rel-column-width="26178*"/>
    </style:style>
    <style:style style:name="Таблица2.C" style:family="table-column">
      <style:table-column-properties style:column-width="1.852cm" style:rel-column-width="7139*"/>
    </style:style>
    <style:style style:name="Таблица2.D" style:family="table-column">
      <style:table-column-properties style:column-width="3.016cm" style:rel-column-width="11627*"/>
    </style:style>
    <style:style style:name="Таблица2.E" style:family="table-column">
      <style:table-column-properties style:column-width="3.401cm" style:rel-column-width="1311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mbria" fo:font-size="16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8" style:family="paragraph" style:parent-style-name="Table_20_Contents">
      <style:paragraph-properties fo:margin-left="0cm" fo:margin-right="0cm" fo:margin-top="0cm" fo:margin-bottom="0cm" fo:line-height="10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9" style:family="paragraph" style:parent-style-name="Table_20_Contents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0" style:family="paragraph" style:parent-style-name="Table_20_Contents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1" style:family="paragraph" style:parent-style-name="Table_20_Contents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12" style:family="paragraph" style:parent-style-name="Table_20_Contents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13" style:family="paragraph" style:parent-style-name="Table_20_Contents">
      <style:paragraph-properties fo:margin-left="0cm" fo:margin-right="0cm" fo:margin-top="0cm" fo:margin-bottom="0cm" fo:line-height="105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14" style:family="paragraph" style:parent-style-name="Table_20_Contents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 fo:padding="0cm" fo:border="none"/>
      <style:text-properties fo:color="#000000" style:font-name="Cambria" fo:font-size="11pt"/>
    </style:style>
    <style:style style:name="P15" style:family="paragraph" style:parent-style-name="Table_20_Contents">
      <style:paragraph-properties fo:margin-left="0cm" fo:margin-right="0cm" fo:margin-top="0cm" fo:margin-bottom="0cm" fo:line-height="105%" fo:text-align="start" style:justify-single-word="false" fo:orphans="2" fo:widows="2" fo:text-indent="0cm" style:auto-text-indent="false" fo:padding="0cm" fo:border="none"/>
      <style:text-properties fo:color="#000000" style:font-name="Cambria" fo:font-size="11pt"/>
    </style:style>
    <style:style style:name="P16" style:family="paragraph" style:parent-style-name="Table_20_Contents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Cambria" fo:font-size="11pt" fo:letter-spacing="normal" fo:font-style="normal" fo:font-weight="normal"/>
    </style:style>
    <style:style style:name="P20" style:family="paragraph" style:parent-style-name="Text_20_body">
      <style:paragraph-properties fo:margin-left="0cm" fo:margin-right="0.007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1" style:family="paragraph" style:parent-style-name="Text_20_body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mbria" fo:font-size="11pt" fo:letter-spacing="normal" fo:font-style="normal" fo:font-weight="normal"/>
    </style:style>
    <style:style style:name="P22" style:family="paragraph" style:parent-style-name="Table_20_Contents">
      <style:paragraph-properties fo:margin-left="0.635cm" fo:margin-right="0cm" fo:margin-top="0cm" fo:margin-bottom="0cm" fo:line-height="10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23" style:family="paragraph" style:parent-style-name="Table_20_Contents">
      <style:paragraph-properties fo:margin-left="0.635cm" fo:margin-right="0cm" fo:margin-top="0cm" fo:margin-bottom="0cm" fo:line-height="10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24" style:family="paragraph" style:parent-style-name="Table_20_Contents">
      <style:paragraph-properties fo:margin-left="0.635cm" fo:margin-right="0cm" fo:text-indent="0cm" style:auto-text-indent="false"/>
      <style:text-properties fo:font-size="2pt" style:font-size-asian="2pt" style:font-size-complex="2pt"/>
    </style:style>
    <style:style style:name="P25" style:family="paragraph" style:parent-style-name="Text_20_body">
      <style:paragraph-properties fo:margin-left="0.035cm" fo:margin-right="0.035cm" fo:margin-top="0cm" fo:margin-bottom="0cm" fo:text-align="justify" style:justify-single-word="false" fo:orphans="2" fo:widows="2" fo:text-indent="3.669cm" style:auto-text-indent="false" fo:padding="0cm" fo:border="none"/>
      <style:text-properties fo:font-variant="normal" fo:text-transform="none" fo:color="#000000" fo:letter-spacing="normal"/>
    </style:style>
    <style:style style:name="P26" style:family="paragraph" style:parent-style-name="Table_20_Contents">
      <style:paragraph-properties fo:text-align="justify" style:justify-single-word="false"/>
      <style:text-properties style:font-name="Cambria" fo:font-size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2" fo:font-size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2" fo:font-size="12pt"/>
    </style:style>
    <style:style style:name="P29" style:family="paragraph" style:parent-style-name="Table_20_Contents" style:list-style-name="L1">
      <style:paragraph-properties fo:margin-left="0.635cm" fo:margin-right="0cm" fo:margin-top="0.053cm" fo:margin-bottom="0.053cm" fo:line-height="105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color="#000000" style:font-name="Cambria" fo:font-size="11pt"/>
    </style:style>
    <style:style style:name="P30" style:family="paragraph" style:parent-style-name="Table_20_Contents" style:list-style-name="L8">
      <style:paragraph-properties fo:margin-left="0.635cm" fo:margin-right="0cm" fo:margin-top="0.053cm" fo:margin-bottom="0.053cm" fo:line-height="105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color="#000000" style:font-name="Cambria" fo:font-size="11pt"/>
    </style:style>
    <style:style style:name="P31" style:family="paragraph" style:parent-style-name="Table_20_Contents" style:list-style-name="L1">
      <style:paragraph-properties fo:margin-left="0.635cm" fo:margin-right="0cm" fo:margin-top="0.053cm" fo:margin-bottom="0.053cm" fo:line-height="105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32" style:family="paragraph" style:parent-style-name="Table_20_Contents" style:list-style-name="L3">
      <style:paragraph-properties fo:margin-left="0.635cm" fo:margin-right="0cm" fo:margin-top="0.053cm" fo:margin-bottom="0.053cm" fo:line-height="105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33" style:family="paragraph" style:parent-style-name="Table_20_Contents" style:list-style-name="L4">
      <style:paragraph-properties fo:margin-left="0.635cm" fo:margin-right="0cm" fo:margin-top="0.053cm" fo:margin-bottom="0.053cm" fo:line-height="105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34" style:family="paragraph" style:parent-style-name="Table_20_Contents" style:list-style-name="L5">
      <style:paragraph-properties fo:margin-left="0.635cm" fo:margin-right="0cm" fo:margin-top="0.053cm" fo:margin-bottom="0.053cm" fo:line-height="105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35" style:family="paragraph" style:parent-style-name="Table_20_Contents" style:list-style-name="L8">
      <style:paragraph-properties fo:margin-left="0.635cm" fo:margin-right="0cm" fo:margin-top="0.053cm" fo:margin-bottom="0.053cm" fo:line-height="105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36" style:family="paragraph" style:parent-style-name="Table_20_Contents" style:list-style-name="L9">
      <style:paragraph-properties fo:margin-left="0.635cm" fo:margin-right="0cm" fo:margin-top="0.053cm" fo:margin-bottom="0.053cm" fo:line-height="105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37" style:family="paragraph" style:parent-style-name="Table_20_Contents" style:list-style-name="L2">
      <style:paragraph-properties fo:margin-left="0.635cm" fo:margin-right="0cm" fo:margin-top="0.053cm" fo:margin-bottom="0.053cm" fo:line-height="105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38" style:family="paragraph" style:parent-style-name="Table_20_Contents" style:list-style-name="L5">
      <style:paragraph-properties fo:margin-left="0.635cm" fo:margin-right="0cm" fo:margin-top="0.053cm" fo:margin-bottom="0.053cm" fo:line-height="105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39" style:family="paragraph" style:parent-style-name="Table_20_Contents" style:list-style-name="L6">
      <style:paragraph-properties fo:margin-left="0.635cm" fo:margin-right="0cm" fo:margin-top="0.053cm" fo:margin-bottom="0.053cm" fo:line-height="105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40" style:family="paragraph" style:parent-style-name="Table_20_Contents" style:list-style-name="L7">
      <style:paragraph-properties fo:margin-left="0.635cm" fo:margin-right="0cm" fo:margin-top="0.053cm" fo:margin-bottom="0.053cm" fo:line-height="105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41" style:family="paragraph" style:parent-style-name="Table_20_Contents" style:list-style-name="L10">
      <style:paragraph-properties fo:margin-left="0.635cm" fo:margin-right="0cm" fo:margin-top="0.053cm" fo:margin-bottom="0.053cm" fo:line-height="105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42" style:family="paragraph" style:parent-style-name="Text_20_body" style:list-style-name="L11">
      <style:paragraph-properties fo:margin-left="1.468cm" fo:margin-right="0.035cm" fo:margin-top="0.053cm" fo:margin-bottom="0.05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3" style:family="paragraph" style:parent-style-name="Text_20_body" style:list-style-name="L12">
      <style:paragraph-properties fo:margin-left="1.27cm" fo:margin-right="0.035cm" fo:margin-top="0.053cm" fo:margin-bottom="0.05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4" style:family="paragraph" style:parent-style-name="Text_20_body" style:list-style-name="L13">
      <style:paragraph-properties fo:margin-left="0.635cm" fo:margin-right="0cm" fo:margin-top="0.053cm" fo:margin-bottom="0.053cm" fo:text-align="justify" style:justify-single-word="false" fo:orphans="2" fo:widows="2" fo:text-indent="1.588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5" style:family="paragraph" style:parent-style-name="Text_20_body" style:list-style-name="L13">
      <style:paragraph-properties fo:margin-left="1.27cm" fo:margin-right="0cm" fo:margin-top="0.053cm" fo:margin-bottom="0.05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6" style:family="paragraph" style:parent-style-name="Text_20_body" style:list-style-name="L14">
      <style:paragraph-properties fo:margin-left="1.27cm" fo:margin-right="0cm" fo:margin-top="0.053cm" fo:margin-bottom="0.05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7" style:family="paragraph" style:parent-style-name="Text_20_body">
      <style:paragraph-properties fo:margin-left="4.445cm" fo:margin-right="0cm" fo:margin-top="0cm" fo:margin-bottom="0cm" fo:text-align="justify" style:justify-single-word="false" fo:orphans="2" fo:widows="2" fo:text-indent="-3.493cm" style:auto-text-indent="false" fo:padding="0cm" fo:border="none"/>
      <style:text-properties style:font-name="Times New Roman1"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mbria" fo:font-size="16pt" fo:letter-spacing="normal" fo:font-style="normal" fo:font-weight="bold"/>
    </style:style>
    <style:style style:name="P51" style:family="paragraph" style:parent-style-name="Text_20_body">
      <style:paragraph-properties fo:margin-left="0cm" fo:margin-right="0.007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52" style:family="paragraph" style:parent-style-name="Text_20_body">
      <style:paragraph-properties fo:margin-left="0cm" fo:margin-right="0.007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3" style:family="paragraph" style:parent-style-name="Text_20_body">
      <style:paragraph-properties fo:margin-left="0cm" fo:margin-right="0cm" fo:text-indent="1.27cm" style:auto-text-indent="false"/>
    </style:style>
    <style:style style:name="P54" style:family="paragraph" style:parent-style-name="Text_20_body">
      <style:paragraph-properties fo:margin-left="0.035cm" fo:margin-right="0.035cm" fo:margin-top="0cm" fo:margin-bottom="0cm" fo:text-align="justify" style:justify-single-word="false" fo:orphans="2" fo:widows="2" fo:text-indent="3.669cm" style:auto-text-indent="false" fo:padding="0cm" fo:border="none"/>
      <style:text-properties fo:font-variant="normal" fo:text-transform="none" fo:color="#000000" fo:letter-spacing="normal"/>
    </style:style>
    <style:style style:name="P55" style:family="paragraph" style:parent-style-name="Text_20_body">
      <style:paragraph-properties fo:margin-left="0cm" fo:margin-right="0.035cm" fo:margin-top="0.053cm" fo:margin-bottom="0.05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Georgia" fo:font-size="14pt" fo:letter-spacing="normal" fo:font-style="normal" fo:font-weight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style:font-name="Times New Roman1" fo:font-size="14pt" fo:font-style="normal" fo:font-weight="bold"/>
    </style:style>
    <style:style style:name="T5" style:family="text">
      <style:text-properties style:font-name="Times New Roman1" fo:font-size="14pt" fo:font-style="italic" style:text-underline-style="solid" style:text-underline-width="auto" style:text-underline-color="font-color" fo:font-weight="normal"/>
    </style:style>
    <style:style style:name="T6" style:family="text">
      <style:text-properties style:font-name="Times New Roman1" fo:font-size="14pt" fo:font-weight="normal"/>
    </style:style>
    <style:style style:name="T7" style:family="text">
      <style:text-properties style:font-name="Times New Roman1" fo:font-size="12pt"/>
    </style:style>
    <style:style style:name="T8" style:family="text">
      <style:text-properties style:font-name="Times New Roman1" fo:font-size="12pt" fo:font-weight="bold"/>
    </style:style>
    <style:style style:name="T9" style:family="text">
      <style:text-properties style:font-name="Times New Roman1" fo:font-size="12pt" style:text-underline-style="solid" style:text-underline-width="auto" style:text-underline-color="font-color"/>
    </style:style>
    <style:style style:name="T10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11" style:family="text">
      <style:text-properties style:font-name="Times New Roman1" fo:font-size="12pt" fo:font-style="normal" fo:font-weight="normal"/>
    </style:style>
    <style:style style:name="T12" style:family="text">
      <style:text-properties style:font-name="Cambria" fo:font-size="11pt" fo:font-style="normal" fo:font-weight="normal"/>
    </style:style>
    <style:style style:name="T13" style:family="text">
      <style:text-properties style:font-name="Cambria" fo:font-size="14pt" fo:font-style="normal" fo:font-weight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variant="normal" fo:text-transform="none" style:text-line-through-style="none" style:text-underline-style="none" style:text-blinking="false"/>
    </style:style>
    <style:style style:name="T16" style:family="text">
      <style:text-properties fo:font-variant="normal" fo:text-transform="none" style:text-line-through-style="none" style:font-name="Times New Roman1" fo:font-size="12pt" fo:font-style="normal" style:text-underline-style="none" fo:font-weight="normal" style:text-blinking="false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text-line-through-style="none" fo:font-size="14pt" style:text-underline-style="none" fo:font-weight="bold" style:text-blinking="false"/>
    </style:style>
    <style:style style:name="T21" style:family="text">
      <style:text-properties style:text-line-through-style="none" fo:font-size="14pt" style:text-underline-style="none" style:text-blinking="false"/>
    </style:style>
    <style:style style:name="T22" style:family="text">
      <style:text-properties style:text-line-through-style="none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Муниципальное бюджетное общеобразовательное учреждение </text:p>
      <text:p text:style-name="P6">«Судбищенская СОШ»</text:p>
      <text:p text:style-name="P6"/>
      <text:p text:style-name="P6"/>
      <text:p text:style-name="P6"/>
      <text:p text:style-name="P6"/>
      <text:p text:style-name="P6">Адаптированная рабочая программа по технологии</text:p>
      <text:p text:style-name="P6">4 класс </text:p>
      <text:p text:style-name="P6">с расстройствами аутистического спектра (8.2 вида)</text:p>
      <text:p text:style-name="P6"/>
      <text:p text:style-name="P6"/>
      <text:p text:style-name="P6"/>
      <text:p text:style-name="P6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7">Рассмотрено на ШМО</text:p>
          </table:table-cell>
          <table:table-cell table:style-name="Таблица3.B1" office:value-type="string">
            <text:p text:style-name="P27">Утверждено: </text:p>
            <text:p text:style-name="P27">директор Веденина Е.В</text:p>
            <text:p text:style-name="P27"/>
            <text:p text:style-name="P27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Учитель начальных классов: <text:s text:c="2"/></text:p>
      <text:p text:style-name="P7">Еремина Т. А. 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2020г</text:p>
      <text:p text:style-name="P6"/>
      <text:p text:style-name="P6"/>
      <text:p text:style-name="P3"/>
      <text:p text:style-name="P18"><text:soft-page-break/>Пояснительная записка</text:p>
      <text:p text:style-name="P5">      <text:span text:style-name="T19"> Адаптированная р</text:span><text:span text:style-name="T3">абочая программа по  технологии для 4 класса    составлена на основе  «Образовательной  программы для учащихся <text:s/>и 4 класса <text:s/>специального коррекционного образовательного учреждения 8.2 вида (для детей с РАС)» под редакцией И.М. Бгажноковой, 2007 год.</text:span><text:span text:style-name="T12"> </text:span><text:span text:style-name="T13">Рабочая учебная программа предназначена для учащегося 4 класса, находящегося на надомном обучении 8.2 вида.</text:span><text:span text:style-name="T12">                               </text:span></text:p>
      <text:p text:style-name="P20">        <text:span text:style-name="T3">Программа рассчитана на 34 часа,  в том числе на экскурсии.</text:span></text:p>
      <text:p text:style-name="P20"><text:span text:style-name="T3"/></text:p>
      <text:p text:style-name="P52"><text:span text:style-name="T20">Предметные</text:span><text:span text:style-name="T20"> результаты:</text:span></text:p>
      <text:p text:style-name="P48"><text:span text:style-name="T21">- в</text:span><text:span text:style-name="T22"> </text:span><text:span text:style-name="T21">познавательной сфере – понимание значения искусства в жизни человека и общества; восприятие и характеристика художественных образов, представленных в произведениях искусства; умения различать основные виды и жанры пластических искусств, характеризовать их специфику; сформированность представлений  о ведущих музеях России и художественных музеях своего региона;</text:span></text:p>
      <text:p text:style-name="P49">- в ценностно-эстетической сфере -  умения различать  и передавать в художественно-творческой деятельности характер, эмоциональное состояние и свое отношение к природе, человеку, обществу; осознание общечеловеческих ценностей, выраженных  в главных темах искусства, и отражение их в  собственной художественной деятельности; умение эмоционально оценивать шедевры русского и мирового искусства; проявление устойчивого интереса  к художественным традициям своего народа и других народов;</text:p>
      <text:p text:style-name="P49">- в коммуникативной сфере – способность высказывать суждения о художественных особенностях произведений, изображающих природу и человека в различных эмоциональных состояниях; умение обсуждать коллективные результаты художественно-творческой деятельности;</text:p>
      <text:p text:style-name="P49">- в трудовой сфере – умение использовать различные материалы и средства художественной выразительности для передачи замысла в собственной художественной деятельности; моделирование новых образов путем трансформации известных.</text:p>
      <text:p text:style-name="P53"><text:line-break/></text:p>
      <text:p text:style-name="P5"/>
      <text:p text:style-name="P2">Содержание образовательной программы.</text:p>
      <text:p text:style-name="P5">          <text:span text:style-name="T3">На основании  «Образовательной  программы для учащихся 4 класса <text:s/>специального коррекционного образовательного учреждения 8.2 вида (для детей с РАС)» под редакцией И.М. Бгажноковой 2007 года издания в программу 4 класса </text:span><text:span text:style-name="T5">по технологии </text:span><text:span text:style-name="T12"> </text:span><text:span text:style-name="T3">включены следующие разделы:</text:span></text:p>
      <text:p text:style-name="P20">      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<text:bookmark text:name="h.30j0zll"/>Раздел</text:p>
          </table:table-cell>
          <table:table-cell table:style-name="Таблица1.A1" office:value-type="string">
            <text:p text:style-name="P8">Кол.</text:p>
            <text:p text:style-name="P8">час.</text:p>
          </table:table-cell>
          <table:table-cell table:style-name="Таблица1.A1" office:value-type="string">
            <text:p text:style-name="P9">Темы</text:p>
          </table:table-cell>
        </table:table-row>
        <table:table-row>
          <table:table-cell table:style-name="Таблица1.A1" office:value-type="string">
            <text:p text:style-name="P12">I четверть (9 ч)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1" office:value-type="string">
            <text:p text:style-name="P14"><text:span text:style-name="T8">1.</text:span><text:span text:style-name="T9">Работа с природным материалом</text:span></text:p>
          </table:table-cell>
          <table:table-cell table:style-name="Таблица1.A1" office:value-type="string">
            <text:p text:style-name="P8">5ч</text:p>
          </table:table-cell>
          <table:table-cell table:style-name="Таблица1.A1" office:value-type="string">
            <text:list xml:id="list5103023661998032311" text:style-name="L1">
              <text:list-item>
                <text:p text:style-name="P29"><text:span text:style-name="T8">Экскурсия</text:span><text:span text:style-name="T15"> </text:span><text:span text:style-name="T16">в природу с целью сбора природного материала.</text:span></text:p>
              </text:list-item>
              <text:list-item>
                <text:p text:style-name="P31"><text:soft-page-break/>Поделки из природного материала. Изготовление сувениров.</text:p>
              </text:list-item>
              <text:list-item>
                <text:p text:style-name="P31">Изготовление декоративной вазочки с использованием пластилина и семян арбуза, шишек ольхи, скорлупы ореха и т. п.</text:p>
              </text:list-item>
              <text:list-item>
                <text:p text:style-name="P31">Составление декоративных букетов – композиции из сухих веток, листьев, цветов.</text:p>
              </text:list-item>
              <text:list-item>
                <text:p text:style-name="P31">Выполнение панно из засушенных листьев на плотной бумаге.</text:p>
              </text:list-item>
              <text:list-item>
                <text:p text:style-name="P31">Работа без клея - выполнение композиции из тополиного пуха на бархатной бумаге.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14"><text:span text:style-name="T8">2</text:span><text:span text:style-name="T7">.</text:span><text:span text:style-name="T9">Работа с пластилином</text:span></text:p>
          </table:table-cell>
          <table:table-cell table:style-name="Таблица1.A1" office:value-type="string">
            <text:p text:style-name="P8">4ч</text:p>
          </table:table-cell>
          <table:table-cell table:style-name="Таблица1.A1" office:value-type="string">
            <text:list xml:id="list4507609861869057615" text:style-name="L2">
              <text:list-item>
                <text:p text:style-name="P37">Лепка игрушек по типу изделий дымковских мастеров.</text:p>
              </text:list-item>
            </text:list>
            <text:list xml:id="list7851974111439609748" text:style-name="L3">
              <text:list-item>
                <text:p text:style-name="P32">Лепка посуды из жгутиков.</text:p>
              </text:list-item>
              <text:list-item>
                <text:p text:style-name="P32">Лепка посуды при помощи стеков.</text:p>
              </text:list-item>
            </text:list>
            <text:p text:style-name="P22">Лепка знакомых детям предметов, имеющих простые геометрические</text:p>
          </table:table-cell>
        </table:table-row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1" office:value-type="string">
            <text:p text:style-name="P13">II четверть (16ч)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4"/>
          </table:table-cell>
        </table:table-row>
        <table:table-row>
          <table:table-cell table:style-name="Таблица1.A1" office:value-type="string">
            <text:p text:style-name="P15"><text:span text:style-name="T8">2</text:span><text:span text:style-name="T7">.</text:span><text:span text:style-name="T14"> </text:span><text:span text:style-name="T9">Работа с бумагой и картоном</text:span></text:p>
          </table:table-cell>
          <table:table-cell table:style-name="Таблица1.A1" office:value-type="string">
            <text:p text:style-name="P8">6 ч</text:p>
          </table:table-cell>
          <table:table-cell table:style-name="Таблица1.A1" office:value-type="string">
            <text:list xml:id="list638908906291928517" text:style-name="L4">
              <text:list-item>
                <text:p text:style-name="P33">Изготовление игрушек с элементами движения.</text:p>
              </text:list-item>
            </text:list>
            <text:p text:style-name="P23">-Модель парашюта.</text:p>
            <text:p text:style-name="P11">      <text:span text:style-name="T11">-Модель планера</text:span></text:p>
            <text:list xml:id="list9191652395633026951" text:style-name="L5">
              <text:list-item>
                <text:p text:style-name="P34">Выполнение мебели из спичечных коробок, обклеенных бархатной бумагой.</text:p>
              </text:list-item>
              <text:list-item>
                <text:p text:style-name="P38">Изготовление знаков дорожного движения. Заготовка бумажных трубочек.</text:p>
              </text:list-item>
              <text:list-item>
                <text:p text:style-name="P34">Подготовка елочных украшений.</text:p>
              </text:list-item>
            </text:list>
            <text:p text:style-name="P10">- «Фонарик».</text:p>
            <text:p text:style-name="P8">-«Звездочка».</text:p>
            <text:list xml:id="list4715259504481565625" text:style-name="L6">
              <text:list-item>
                <text:p text:style-name="P39">Выполнение карнавальных масок и полумасок. Отделка изделий аппликативными украшениями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12">III четверть(20ч)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1" office:value-type="string">
            <text:p text:style-name="P14"><text:span text:style-name="T10">1</text:span><text:span text:style-name="T9">.Работа с металлоконструктором</text:span></text:p>
          </table:table-cell>
          <table:table-cell table:style-name="Таблица1.A1" office:value-type="string">
            <text:p text:style-name="P8">4ч</text:p>
          </table:table-cell>
          <table:table-cell table:style-name="Таблица1.A1" office:value-type="string">
            <text:list xml:id="list8392459050050711981" text:style-name="L7">
              <text:list-item>
                <text:p text:style-name="P40">Конструирование различных моделей автомашин. Игра «Правила дорожного движения».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14"><text:span text:style-name="T8">2.</text:span><text:span text:style-name="T9">Работа с тканью.</text:span></text:p>
          </table:table-cell>
          <table:table-cell table:style-name="Таблица1.A1" office:value-type="string">
            <text:p text:style-name="P10">6ч</text:p>
          </table:table-cell>
          <table:table-cell table:style-name="Таблица1.A1" office:value-type="string">
            <text:list xml:id="list1054608204228246559" text:style-name="L8">
              <text:list-item>
                <text:p text:style-name="P30"><text:span text:style-name="T8">Экскурсия</text:span><text:span text:style-name="T15"> </text:span><text:span text:style-name="T16">в швейную мастерскую.</text:span></text:p>
              </text:list-item>
              <text:list-item>
                <text:p text:style-name="P35">Выполнение образца прямого стежка на ткани. Закрепление нитки в начале и конце работы.</text:p>
              </text:list-item>
              <text:list-item>
                <text:p text:style-name="P35">Выполнение образца косого стежка на ткани. Закрепление нитки в начале и конце работы.</text:p>
              </text:list-item>
              <text:list-item>
                <text:p text:style-name="P35">Ремонт одежды.  Пришивание пуговиц.  </text:p>
              </text:list-item>
              <text:list-item>
                <text:p text:style-name="P35">Ремонт одежды.  Изготовление и пришивание вешалок к халатам и верхней одежде.  </text:p>
              </text:list-item>
              <text:list-item>
                <text:p text:style-name="P35">Ремонт одежды.  Стачивание распоровшегося шва.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15"><text:span text:style-name="T10">3</text:span><text:span text:style-name="T9">. Работа с бумагой и картоном</text:span></text:p>
          </table:table-cell>
          <table:table-cell table:style-name="Таблица1.A1" office:value-type="string">
            <text:p text:style-name="P10">3 ч</text:p>
          </table:table-cell>
          <table:table-cell table:style-name="Таблица1.A1" office:value-type="string">
            <text:list xml:id="list6542643209910552850" text:style-name="L9">
              <text:list-item>
                <text:p text:style-name="P36">Аппликация. Изготовление по образцу «весёлых человечков» из геометрических фигур.</text:p>
              </text:list-item>
              <text:list-item>
                <text:p text:style-name="P36">Оригами «Рыба». Украшение водоёма.</text:p>
              </text:list-item>
              <text:list-item>
                <text:p text:style-name="P36"><text:soft-page-break/>Оригами «Лебедь»</text:p>
              </text:list-item>
              <text:list-item>
                <text:p text:style-name="P36">Оригами « Ваза с тюльпанами». Изготовление поделки к празднику 8 Марта.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4"/>
          </table:table-cell>
        </table:table-row>
        <table:table-row>
          <table:table-cell table:style-name="Таблица1.A1" office:value-type="string">
            <text:p text:style-name="P16"> <text:span text:style-name="T8">IVчетверть(17ч)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1" office:value-type="string">
            <text:p text:style-name="P15"><text:span text:style-name="T8">1</text:span><text:span text:style-name="T7">.</text:span><text:span text:style-name="T9">Работа с тканью</text:span></text:p>
          </table:table-cell>
          <table:table-cell table:style-name="Таблица1.A1" office:value-type="string">
            <text:p text:style-name="P8">6 ч</text:p>
          </table:table-cell>
          <table:table-cell table:style-name="Таблица1.A1" office:value-type="string">
            <text:list xml:id="list2072849231338000709" text:style-name="L10">
              <text:list-item>
                <text:p text:style-name="P41">Изготовление игольницы «Подсолнух», украшенной орнаментом из тамбурных стежков.</text:p>
              </text:list-item>
              <text:list-item>
                <text:p text:style-name="P41">Изготовление прихватки  с обработкой срезов петельными стежками. Раскрой ткани по шаблону. Отделка деталей тамбурным стежком.</text:p>
              </text:list-item>
              <text:list-item>
                <text:p text:style-name="P41">Изготовление мягких игрушек. Вырезание деталей. Соединение краев деталей. Набивка заготовки ватой. Завершение сборки игрушки.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25"><text:span text:style-name="T3"/></text:p>
      <text:p text:style-name="P55"/>
      <text:p text:style-name="P1">Календарно – тематическое планирование по трудовому обучению для 4 класса.</text:p>
      <text:p text:style-name="P1"><text:span text:style-name="T6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26">№ п/п</text:p>
          </table:table-cell>
          <table:table-cell table:style-name="Таблица2.A1" table:number-rows-spanned="2" office:value-type="string">
            <text:p text:style-name="P26">Тема урока</text:p>
          </table:table-cell>
          <table:table-cell table:style-name="Таблица2.A1" table:number-rows-spanned="2" office:value-type="string">
            <text:p text:style-name="P26">Кол-во часов</text:p>
          </table:table-cell>
          <table:table-cell table:style-name="Таблица2.D1" table:number-columns-spanned="2" office:value-type="string">
            <text:p text:style-name="P26">Дата проведения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26">Фактическая</text:p>
          </table:table-cell>
          <table:table-cell table:style-name="Таблица2.E2" office:value-type="string">
            <text:p text:style-name="P26">По плану</text:p>
          </table:table-cell>
        </table:table-row>
        <table:table-row>
          <table:table-cell table:style-name="Таблица2.D2" office:value-type="string">
            <text:p text:style-name="P26">1.</text:p>
          </table:table-cell>
          <table:table-cell table:style-name="Таблица2.D2" office:value-type="string">
            <text:p text:style-name="P26">Экскурсия в природу с целью сбора природного материала 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2.09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2.</text:p>
          </table:table-cell>
          <table:table-cell table:style-name="Таблица2.D2" office:value-type="string">
            <text:p text:style-name="P26">Поделки из природного материала. Изготовление панно «Осень»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9.09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3.</text:p>
          </table:table-cell>
          <table:table-cell table:style-name="Таблица2.D2" office:value-type="string">
            <text:p text:style-name="P26">Иготоаление декоративной вазочки с использованием пластелина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16.09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4.</text:p>
          </table:table-cell>
          <table:table-cell table:style-name="Таблица2.D2" office:value-type="string">
            <text:p text:style-name="P26">Сотавление декоративных букетов. Композиции из сухих веток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23.09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5.</text:p>
          </table:table-cell>
          <table:table-cell table:style-name="Таблица2.D2" office:value-type="string">
            <text:p text:style-name="P26">Изготовление панно «Осень» из сушеных листьев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30.09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6.</text:p>
          </table:table-cell>
          <table:table-cell table:style-name="Таблица2.D2" office:value-type="string">
            <text:p text:style-name="P26">Лепка игрушек по <text:s/>типу изделий дымковских мастеров. Игрушка «Петушок»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7.10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7.</text:p>
          </table:table-cell>
          <table:table-cell table:style-name="Таблица2.D2" office:value-type="string">
            <text:p text:style-name="P26">Лепка игрушек по типу изделий дымковских мастеров. Игрушка «Петушок». Украшение игрушки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14.10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8.</text:p>
          </table:table-cell>
          <table:table-cell table:style-name="Таблица2.D2" office:value-type="string">
            <text:p text:style-name="P26">Лепка посуды из жгутиков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21.10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9.</text:p>
          </table:table-cell>
          <table:table-cell table:style-name="Таблица2.D2" office:value-type="string">
            <text:p text:style-name="P26">Лепка посуды из жгутиков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28.10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10.</text:p>
          </table:table-cell>
          <table:table-cell table:style-name="Таблица2.D2" office:value-type="string">
            <text:p text:style-name="P26">Изготовление игрушек с элементами движения. Модель «Парашют»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11. 11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11.</text:p>
          </table:table-cell>
          <table:table-cell table:style-name="Таблица2.D2" office:value-type="string">
            <text:p text:style-name="P26">Изготовление мебели из спичечных <text:s/>коробок. Украшение бархатной бумагой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18.11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12.</text:p>
          </table:table-cell>
          <table:table-cell table:style-name="Таблица2.D2" office:value-type="string">
            <text:p text:style-name="P26">Изготовление знаков дорожного движения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25.11</text:p>
          </table:table-cell>
          <table:table-cell table:style-name="Таблица2.E2" office:value-type="string">
            <text:p text:style-name="P26"/>
          </table:table-cell>
        </table:table-row>
        <text:soft-page-break/>
        <table:table-row>
          <table:table-cell table:style-name="Таблица2.D2" office:value-type="string">
            <text:p text:style-name="P26">13.</text:p>
          </table:table-cell>
          <table:table-cell table:style-name="Таблица2.D2" office:value-type="string">
            <text:p text:style-name="P26">Изготовление украшений «Фонарик»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2.12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14.</text:p>
          </table:table-cell>
          <table:table-cell table:style-name="Таблица2.D2" office:value-type="string">
            <text:p text:style-name="P26">Изготовление украшений «Звоздочка»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9.12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15.</text:p>
          </table:table-cell>
          <table:table-cell table:style-name="Таблица2.D2" office:value-type="string">
            <text:p text:style-name="P26">Изготовление карнавальных масок и полумасок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16.12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16.</text:p>
          </table:table-cell>
          <table:table-cell table:style-name="Таблица2.D2" office:value-type="string">
            <text:p text:style-name="P26">Конструирование легковой машины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23.12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17.</text:p>
          </table:table-cell>
          <table:table-cell table:style-name="Таблица2.D2" office:value-type="string">
            <text:p text:style-name="P26">Изготовление по образцу «Веселых человечков» из геометрических фигур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13.01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18.</text:p>
          </table:table-cell>
          <table:table-cell table:style-name="Таблица2.D2" office:value-type="string">
            <text:p text:style-name="P26">Изготовление поделки к 23 февраля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20.01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19.</text:p>
          </table:table-cell>
          <table:table-cell table:style-name="Таблица2.D2" office:value-type="string">
            <text:p text:style-name="P26">Оригами «Ваза с тюльпанами»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27.01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20.</text:p>
          </table:table-cell>
          <table:table-cell table:style-name="Таблица2.D2" office:value-type="string">
            <text:p text:style-name="P26">Выполнение стежка на ткани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3.02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21.</text:p>
          </table:table-cell>
          <table:table-cell table:style-name="Таблица2.D2" office:value-type="string">
            <text:p text:style-name="P26">Выполнение стежка на ткани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10.02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22.</text:p>
          </table:table-cell>
          <table:table-cell table:style-name="Таблица2.D2" office:value-type="string">
            <text:p text:style-name="P26">Ремонт одежды. Пришивание пуговицы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17.02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23.</text:p>
          </table:table-cell>
          <table:table-cell table:style-name="Таблица2.D2" office:value-type="string">
            <text:p text:style-name="P26">Ремонт одежды. Приготовление и пришивание пуговиц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24.02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24.</text:p>
          </table:table-cell>
          <table:table-cell table:style-name="Таблица2.D2" office:value-type="string">
            <text:p text:style-name="P26">Изготовление игольницы «Подсолнух»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3.03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25.</text:p>
          </table:table-cell>
          <table:table-cell table:style-name="Таблица2.D2" office:value-type="string">
            <text:p text:style-name="P26">Изготоаление игольницы «Подсолнух»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10.03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26.</text:p>
          </table:table-cell>
          <table:table-cell table:style-name="Таблица2.D2" office:value-type="string">
            <text:p text:style-name="P26">Раскрой ткани по шаблону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17.03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27.</text:p>
          </table:table-cell>
          <table:table-cell table:style-name="Таблица2.D2" office:value-type="string">
            <text:p text:style-name="P26">Раскрой ткани по шаблону. Отделка деталей тамбурным стежком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7.04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28.</text:p>
          </table:table-cell>
          <table:table-cell table:style-name="Таблица2.D2" office:value-type="string">
            <text:p text:style-name="P26">Раскрой ткани по шаблону. Отделка деталей тамбурным стежком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14.04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29.</text:p>
          </table:table-cell>
          <table:table-cell table:style-name="Таблица2.D2" office:value-type="string">
            <text:p text:style-name="P26">Изготовление мягких игрушек. Вырезание деталей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21.04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30.</text:p>
          </table:table-cell>
          <table:table-cell table:style-name="Таблица2.D2" office:value-type="string">
            <text:p text:style-name="P26">Изготовление мягких игрушек. Пришивание краев деталей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28.04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31.</text:p>
          </table:table-cell>
          <table:table-cell table:style-name="Таблица2.D2" office:value-type="string">
            <text:p text:style-name="P26">Изготовление мягких игрушек. Набивка заготовки ватой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5.05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32.</text:p>
          </table:table-cell>
          <table:table-cell table:style-name="Таблица2.D2" office:value-type="string">
            <text:p text:style-name="P26">Изготовление мягких игрушек. Завершение сборки игрушки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12.05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33.</text:p>
          </table:table-cell>
          <table:table-cell table:style-name="Таблица2.D2" office:value-type="string">
            <text:p text:style-name="P26">Изготовление мягких игрушек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19.05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D2" office:value-type="string">
            <text:p text:style-name="P26">34.</text:p>
          </table:table-cell>
          <table:table-cell table:style-name="Таблица2.D2" office:value-type="string">
            <text:p text:style-name="P26">Изготовление мягких игрушек</text:p>
          </table:table-cell>
          <table:table-cell table:style-name="Таблица2.D2" office:value-type="string">
            <text:p text:style-name="P26">1ч</text:p>
          </table:table-cell>
          <table:table-cell table:style-name="Таблица2.D2" office:value-type="string">
            <text:p text:style-name="P26">26.05</text:p>
          </table:table-cell>
          <table:table-cell table:style-name="Таблица2.E2" office:value-type="string">
            <text:p text:style-name="P26"/>
          </table:table-cell>
        </table:table-row>
      </table:table>
      <text:p text:style-name="P19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Cambria" svg:font-family="Cambria"/>
    <style:font-face style:name="Georgia" svg:font-family="Georgia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7T14:18:42.17</meta:creation-date>
    <meta:print-date>2021-03-29T22:17:54.35</meta:print-date>
    <dc:date>2021-03-30T15:24:52.14</dc:date>
    <meta:editing-duration>PT31M14S</meta:editing-duration>
    <meta:editing-cycles>4</meta:editing-cycles>
    <meta:generator>OpenOffice/4.1.3$Win32 OpenOffice.org_project/413m1$Build-9783</meta:generator>
    <meta:document-statistic meta:table-count="3" meta:image-count="0" meta:object-count="0" meta:page-count="5" meta:paragraph-count="221" meta:word-count="916" meta:character-count="6668"/>
  </office:meta>
</office:document-meta>
</file>